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Tekstpodstawowy" style:family="paragraph">
      <style:text-properties fo:font-size="16pt" style:font-size-asian="16pt" style:font-size-complex="16pt"/>
    </style:style>
    <style:style style:name="P3" style:parent-style-name="Tekstpodstawowy" style:family="paragraph">
      <style:text-properties fo:font-size="16pt" style:font-size-asian="16pt" style:font-size-complex="16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color="#1F4E79" fo:font-size="14pt" style:font-size-asian="14pt" style:font-size-complex="14pt"/>
    </style:style>
    <style:style style:name="T13" style:parent-style-name="Domyślnaczcionkaakapitu" style:family="text">
      <style:text-properties style:font-name="Times New Roman" style:font-name-complex="Times New Roman" fo:color="#1F4E79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15%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50%"/>
      <style:text-properties style:font-name="Times New Roman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line-height="150%"/>
    </style:style>
    <style:style style:name="T1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9" style:parent-style-name="Hiperłącze" style:family="text">
      <style:text-properties style:font-name="Times New Roman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margin-bottom="0in" fo:line-height="103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fo:margin-bottom="0in" fo:line-height="103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margin-bottom="0in" fo:line-height="103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margin-bottom="0in" fo:line-height="103%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Informacja dla kandydatów na Członka Rady Nadzorczej<text:s/></text:p>
      <text:p text:style-name="P2">Gospodarczego Banku Spółdzielczego</text:p>
      <text:p text:style-name="P3">Radków z/s w Nowej Rudzie</text:p>
      <text:p text:style-name="P4"/>
      <text:p text:style-name="P5"/>
      <text:p text:style-name="Nagłówek"><text:span text:style-name="T6">Zgodnie z obowiązującą „Metodyką oceny odpowiedniości członków organów podmiotów nadzorowanych” wydaną przez<text:s/></text:span><text:span text:style-name="T7">Komisję Nadzoru Finansowego osoby chcące<text:s/></text:span><text:span text:style-name="T8">kandydować<text:s/></text:span><text:span text:style-name="T9">na Członka Rady Nadzorczej<text:s/></text:span><text:span text:style-name="T10">proszone <text:s/></text:span><text:span text:style-name="T11">są o wypełnienie i dostarczenie do Centrali Banku : <text:s/></text:span><text:span text:style-name="T12">Formularza oceny członków i kandydatów na członków organów banków <text:s text:c="4"/></text:span><text:span text:style-name="T13">( w miejscach przeznaczonych do wypełnienia przez Osobę Ocenianą , tj. kandydata ),</text:span></text:p>
      <text:p text:style-name="Nagłówek"/>
      <text:p text:style-name="P14"><text:span text:style-name="T15">wraz z wymaganymi oświadczeniami i wymaganymi dokumentami (tj. dyplomami ukończenia szkół, świadectwami pracy, referencjami , zaświadczeniem o niekaralności , zaświadczeniem z urzędu skarbowego o niezaleganiu), <text:s/>najpóźniej na tydzień przed wyznaczonym terminem Walnego Zgromadzenia.</text:span></text:p>
      <text:p text:style-name="P16"/>
      <text:p text:style-name="P17"><text:span text:style-name="T18">Wzór „FORMULARZA” oraz ww. Metodyka KNF dostępne są na stronie internetowej Banku pod adresem<text:s/></text:span><text:a xlink:href="http://www.gbsradkow.pl/" office:target-frame-name="_top" xlink:show="replace"><text:span text:style-name="T19">www.gbsradkow.pl</text:span></text:a><text:span text:style-name="T20"><text:s/>w menu: Informacje i Rozporządzenia.</text:span></text:p>
      <text:p text:style-name="P21"/>
      <text:p text:style-name="P22">Adres Centrali Banku:</text:p>
      <text:p text:style-name="P23"/>
      <text:p text:style-name="P24">57-420 Nowa Ruda<text:s/></text:p>
      <text:p text:style-name="P25"><text:span text:style-name="T26">ul. Radkowska 4</text:span>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podstawowy" style:display-name="Tekst podstawowy" style:family="paragraph" style:parent-style-name="Normalny">
      <style:paragraph-properties fo:text-align="center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Tekstpodstawowy2" style:display-name="Tekst podstawowy 2" style:family="paragraph" style:parent-style-name="Normalny">
      <style:paragraph-properties fo:text-align="justify"/>
      <style:text-properties style:font-name="Times New Roman" style:font-weight-complex="bold"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odstawowy2Znak" style:display-name="Tekst podstawowy 2 Znak" style:family="text" style:parent-style-name="Domyślnaczcionkaakapitu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Arial"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1</meta:initial-creator>
    <dc:creator>bu1</dc:creator>
    <meta:creation-date>2021-05-31T19:08:00Z</meta:creation-date>
    <dc:date>2025-05-29T10:26:00Z</dc:date>
    <meta:print-date>2025-05-28T08:39:00Z</meta:print-date>
    <meta:template xlink:href="Normal" xlink:type="simple"/>
    <meta:editing-cycles>9</meta:editing-cycles>
    <meta:editing-duration>PT840S</meta:editing-duration>
    <meta:document-statistic meta:page-count="1" meta:paragraph-count="2" meta:word-count="151" meta:character-count="1056" meta:row-count="7" meta:non-whitespace-character-count="907"/>
  </office:meta>
</office:document-meta>
</file>